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5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5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5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5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8" style:family="table-cell" style:parent-style-name="Comma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Comma" style:data-style-name="N1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Comma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Comma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</style:style>
    <style:style style:name="ce42" style:family="table-cell" style:parent-style-name="Comma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5">
      <style:table-cell-properties fo:border="thin solid #000000"/>
    </style:style>
    <style:style style:name="ce4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double #000000" fo:border-left="thin solid #000000" fo:border-right="thin solid #000000"/>
    </style:style>
    <style:style style:name="ce50" style:family="table-cell" style:parent-style-name="Default" style:data-style-name="N2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6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67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="thin solid #000000"/>
    </style:style>
    <style:style style:name="ce70" style:family="table-cell" style:parent-style-name="Default" style:data-style-name="N11">
      <style:table-cell-properties fo:border="thin solid #0000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4"/>
    <style:style style:name="ce74" style:family="table-cell" style:parent-style-name="Default" style:data-style-name="N35">
      <style:table-cell-properties fo:border-top="2pt solid #000000" fo:border-bottom="none" fo:border-left="2pt solid #000000" fo:border-right="2pt solid #000000"/>
    </style:style>
    <style:style style:name="ce75" style:family="table-cell" style:parent-style-name="Default" style:data-style-name="N35">
      <style:table-cell-properties fo:border-top="none" fo:border-bottom="none" fo:border-left="2pt solid #000000" fo:border-right="2pt solid #000000"/>
    </style:style>
    <style:style style:name="ce76" style:family="table-cell" style:parent-style-name="Default" style:data-style-name="N35">
      <style:table-cell-properties fo:border-top="none" fo:border-bottom="2pt solid #000000" fo:border-left="2pt solid #000000" fo:border-right="2pt solid #000000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5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82" style:family="table-cell" style:parent-style-name="Comma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2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9" style:family="table-cell" style:parent-style-name="Comma" style:data-style-name="N1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test_monthly_summary_-_Jan_24" table:style-name="ta1">
        <table:table-column table:style-name="co1" table:default-cell-style-name="ce7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3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/>
          <table:table-cell office:value-type="string" table:number-columns-spanned="5" table:number-rows-spanned="1" table:style-name="ce4">
            <text:p>ACCOUNTS <text:s/>- Summary for 1st to 31st January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RECEIPTS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£<text:s/>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4"/>
          <table:table-cell table:style-name="ce9"/>
          <table:table-cell table:style-name="ce15"/>
          <table:table-cell table:number-columns-repeated="16378"/>
        </table:table-row>
        <table:table-row table:style-name="ro2">
          <table:table-cell office:value-type="string" office:string-value="R8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B118]" table:style-name="ce11">
            <text:p>R86</text:p>
          </table:table-cell>
          <table:table-cell office:value-type="string" office:string-value="Nevilles Funeral Service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C118]" table:style-name="ce80">
            <text:p><text:s/>Nevilles Funeral Services<text:s/></text:p>
          </table:table-cell>
          <table:table-cell office:value-type="string" office:string-value="Rent for Chapel of Rest (January)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D118]" table:style-name="ce81">
            <text:p>Rent for Chapel of Rest (January)</text:p>
          </table:table-cell>
          <table:table-cell table:style-name="ce14"/>
          <table:table-cell table:style-name="ce9"/>
          <table:table-cell office:value-type="float" office:value="68.7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G118]" table:style-name="ce15">
            <text:p><text:s/>68.75<text:s/></text:p>
          </table:table-cell>
          <table:table-cell table:number-columns-repeated="16378"/>
        </table:table-row>
        <table:table-row table:style-name="ro2">
          <table:table-cell office:value-type="string" office:string-value="R8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B119]" table:style-name="ce11">
            <text:p>R87</text:p>
          </table:table-cell>
          <table:table-cell office:value-type="string" office:string-value="Savings Accoun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C119]" table:style-name="ce87">
            <text:p><text:s/>Savings Account<text:s/></text:p>
          </table:table-cell>
          <table:table-cell office:value-type="string" office:string-value="To the current account to top up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D119]" table:style-name="ce88">
            <text:p>To the current account to top up</text:p>
          </table:table-cell>
          <table:table-cell table:style-name="ce14"/>
          <table:table-cell table:style-name="ce9"/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G119]" table:style-name="ce83">
            <text:p><text:s/>5,000.00<text:s/></text:p>
          </table:table-cell>
          <table:table-cell table:number-columns-repeated="16378"/>
        </table:table-row>
        <table:table-row table:style-name="ro2">
          <table:table-cell office:value-type="string" office:string-value="R8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B120]" table:style-name="ce11">
            <text:p>R88</text:p>
          </table:table-cell>
          <table:table-cell office:value-type="string" office:string-value="Savings Accoun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C120]" table:style-name="ce87">
            <text:p><text:s/>Savings Account<text:s/></text:p>
          </table:table-cell>
          <table:table-cell office:value-type="string" office:string-value="To the current account to top up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D120]" table:style-name="ce88">
            <text:p>To the current account to top up</text:p>
          </table:table-cell>
          <table:table-cell table:style-name="ce14"/>
          <table:table-cell table:style-name="ce9"/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G120]" table:style-name="ce83">
            <text:p><text:s/>5,000.00<text:s/></text:p>
          </table:table-cell>
          <table:table-cell table:number-columns-repeated="16378"/>
        </table:table-row>
        <table:table-row table:style-name="ro2">
          <table:table-cell office:value-type="string" office:string-value="R8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B121]" table:style-name="ce11">
            <text:p>R89</text:p>
          </table:table-cell>
          <table:table-cell office:value-type="string" office:string-value="EH Crouch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C121]" table:style-name="ce80">
            <text:p><text:s/>EH Crouch<text:s/></text:p>
          </table:table-cell>
          <table:table-cell office:value-type="string" office:string-value="CW/24.02 Intermen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D121]" table:style-name="ce81">
            <text:p>CW/24.02 Interment</text:p>
          </table:table-cell>
          <table:table-cell table:style-name="ce14"/>
          <table:table-cell table:style-name="ce9"/>
          <table:table-cell office:value-type="float" office:value="17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G121]" table:style-name="ce15">
            <text:p><text:s/>175.00<text:s/></text:p>
          </table:table-cell>
          <table:table-cell table:number-columns-repeated="16378"/>
        </table:table-row>
        <table:table-row table:style-name="ro2">
          <table:table-cell office:value-type="string" office:string-value="R9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B122]" table:style-name="ce11">
            <text:p>R90</text:p>
          </table:table-cell>
          <table:table-cell office:value-type="string" office:string-value="Austin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C122]" table:style-name="ce80">
            <text:p><text:s/>Austins<text:s/></text:p>
          </table:table-cell>
          <table:table-cell office:value-type="string" office:string-value="CW/24.03 Burial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D122]" table:style-name="ce81">
            <text:p>CW/24.03 Burial</text:p>
          </table:table-cell>
          <table:table-cell table:style-name="ce14"/>
          <table:table-cell table:style-name="ce9"/>
          <table:table-cell office:value-type="float" office:value="17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Receipts.G122]" table:style-name="ce15">
            <text:p><text:s/>175.00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number-columns-repeated="2"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0418.75" table:formula="of:=SUM([.F3:.F8])" table:style-name="ce20">
            <text:p>£10,418.75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0"/>
          <table:table-cell table:number-columns-repeated="16378"/>
        </table:table-row>
        <table:table-row table:style-name="ro3">
          <table:table-cell table:style-name="ce6"/>
          <table:table-cell office:value-type="string" table:style-name="ce25">
            <text:p>PAYMENTS</text:p>
          </table:table-cell>
          <table:table-cell table:style-name="ce8"/>
          <table:table-cell office:value-type="string" table:style-name="ce26">
            <text:p>£ less VAT</text:p>
          </table:table-cell>
          <table:table-cell office:value-type="string" table:style-name="ce26">
            <text:p>VAT</text:p>
          </table:table-cell>
          <table:table-cell office:value-type="string" table:style-name="ce27">
            <text:p>£ inc VAT</text:p>
          </table:table-cell>
          <table:table-cell table:number-columns-repeated="16378"/>
        </table:table-row>
        <table:table-row table:style-name="ro3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8"/>
        </table:table-row>
        <table:table-row table:style-name="ro3">
          <table:table-cell office:value-type="string" office:string-value="P19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1]" table:style-name="ce33">
            <text:p>P193</text:p>
          </table:table-cell>
          <table:table-cell office:value-type="string" office:string-value="Wave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1]" table:style-name="ce82">
            <text:p>Wave</text:p>
          </table:table-cell>
          <table:table-cell office:value-type="string" office:string-value="Inv 12923364 Pavilion sewage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1]" table:style-name="ce82">
            <text:p>Inv 12923364 Pavilion sewage</text:p>
          </table:table-cell>
          <table:table-cell office:value-type="float" office:value="65.04000000000000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1]" table:style-name="ce30">
            <text:p>65.04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1]" table:style-name="ce31">
            <text:p>0.00</text:p>
          </table:table-cell>
          <table:table-cell office:value-type="float" office:value="65.04000000000000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1]" table:style-name="ce32">
            <text:p>65.04</text:p>
          </table:table-cell>
          <table:table-cell table:number-columns-repeated="16378"/>
        </table:table-row>
        <table:table-row table:style-name="ro3">
          <table:table-cell office:value-type="string" office:string-value="P19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2]" table:style-name="ce33">
            <text:p>P194</text:p>
          </table:table-cell>
          <table:table-cell office:value-type="string" office:string-value="E-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2]" table:style-name="ce82">
            <text:p>E-on</text:p>
          </table:table-cell>
          <table:table-cell office:value-type="string" office:string-value="Inv KI-E3D82FD1-0030 Pavilion Electric 1st November to 30th November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2]" table:style-name="ce82">
            <text:p>Inv KI-E3D82FD1-0030 Pavilion Electric 1st November to 30th November</text:p>
          </table:table-cell>
          <table:table-cell office:value-type="float" office:value="118.6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2]" table:style-name="ce30">
            <text:p>118.64</text:p>
          </table:table-cell>
          <table:table-cell office:value-type="float" office:value="5.9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2]" table:style-name="ce31">
            <text:p>5.93</text:p>
          </table:table-cell>
          <table:table-cell office:value-type="float" office:value="124.5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2]" table:style-name="ce32">
            <text:p>124.57</text:p>
          </table:table-cell>
          <table:table-cell table:number-columns-repeated="16378"/>
        </table:table-row>
        <table:table-row table:style-name="ro3">
          <table:table-cell office:value-type="string" office:string-value="P19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3]" table:style-name="ce33">
            <text:p>P195</text:p>
          </table:table-cell>
          <table:table-cell office:value-type="string" office:string-value="HMRC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3]" table:style-name="ce82">
            <text:p>HMRC</text:p>
          </table:table-cell>
          <table:table-cell office:value-type="string" office:string-value="PAYE For December 202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3]" table:style-name="ce82">
            <text:p>PAYE For December 2023</text:p>
          </table:table-cell>
          <table:table-cell office:value-type="float" office:value="1025.0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3]" table:style-name="ce30">
            <text:p>1,025.01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3]" table:style-name="ce31">
            <text:p>0.00</text:p>
          </table:table-cell>
          <table:table-cell office:value-type="float" office:value="1025.0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3]" table:style-name="ce32">
            <text:p>1025.01</text:p>
          </table:table-cell>
          <table:table-cell table:number-columns-repeated="16378"/>
        </table:table-row>
        <table:table-row table:style-name="ro3">
          <table:table-cell office:value-type="string" office:string-value="P19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4]" table:style-name="ce33">
            <text:p>P196</text:p>
          </table:table-cell>
          <table:table-cell office:value-type="string" office:string-value="DUO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4]" table:style-name="ce82">
            <text:p>DUO</text:p>
          </table:table-cell>
          <table:table-cell office:value-type="string" office:string-value="Inv 11535 webhosting January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4]" table:style-name="ce82">
            <text:p>Inv 11535 webhosting January</text:p>
          </table:table-cell>
          <table:table-cell office:value-type="float" office:value="2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4]" table:style-name="ce30">
            <text:p>25.00</text:p>
          </table:table-cell>
          <table:table-cell office:value-type="float" office:value="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4]" table:style-name="ce31">
            <text:p>5.00</text:p>
          </table:table-cell>
          <table:table-cell office:value-type="float" office:value="3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4]" table:style-name="ce32">
            <text:p>30.00</text:p>
          </table:table-cell>
          <table:table-cell table:number-columns-repeated="16378"/>
        </table:table-row>
        <table:table-row table:style-name="ro3">
          <table:table-cell office:value-type="string" office:string-value="P19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5]" table:style-name="ce33">
            <text:p>P197</text:p>
          </table:table-cell>
          <table:table-cell office:value-type="string" office:string-value="E-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5]" table:style-name="ce82">
            <text:p>E-on</text:p>
          </table:table-cell>
          <table:table-cell office:value-type="string" office:string-value="Inv KI-18B0255C-0031 Toilets Electric 1/11/23-16/11/2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5]" table:style-name="ce82">
            <text:p>Inv KI-18B0255C-0031 Toilets Electric 1/11/23-16/11/23</text:p>
          </table:table-cell>
          <table:table-cell office:value-type="float" office:value="16.2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5]" table:style-name="ce30">
            <text:p>16.28</text:p>
          </table:table-cell>
          <table:table-cell office:value-type="float" office:value="0.8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5]" table:style-name="ce31">
            <text:p>0.82</text:p>
          </table:table-cell>
          <table:table-cell office:value-type="float" office:value="17.10000000000000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5]" table:style-name="ce32">
            <text:p>17.10</text:p>
          </table:table-cell>
          <table:table-cell table:number-columns-repeated="16378"/>
        </table:table-row>
        <table:table-row table:style-name="ro3">
          <table:table-cell office:value-type="string" office:string-value="P19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6]" table:style-name="ce33">
            <text:p>P198</text:p>
          </table:table-cell>
          <table:table-cell office:value-type="string" office:string-value="ICO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6]" table:style-name="ce82">
            <text:p>ICO</text:p>
          </table:table-cell>
          <table:table-cell office:value-type="string" office:string-value="Data Protecti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6]" table:style-name="ce82">
            <text:p>Data Protection</text:p>
          </table:table-cell>
          <table:table-cell office:value-type="float" office:value="3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6]" table:style-name="ce30">
            <text:p>35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6]" table:style-name="ce31">
            <text:p>0.00</text:p>
          </table:table-cell>
          <table:table-cell office:value-type="float" office:value="3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6]" table:style-name="ce32">
            <text:p>35.00</text:p>
          </table:table-cell>
          <table:table-cell table:number-columns-repeated="16378"/>
        </table:table-row>
        <table:table-row table:style-name="ro3">
          <table:table-cell office:value-type="string" office:string-value="P19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7]" table:style-name="ce33">
            <text:p>P199</text:p>
          </table:table-cell>
          <table:table-cell office:value-type="string" office:string-value="Octopus Energy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7]" table:style-name="ce82">
            <text:p>Octopus Energy</text:p>
          </table:table-cell>
          <table:table-cell office:value-type="string" office:string-value="Inv KI-FC2BA58F-0003 Toilets Electric 1/12/23-31/12/2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7]" table:style-name="ce82">
            <text:p>Inv KI-FC2BA58F-0003 Toilets Electric 1/12/23-31/12/23</text:p>
          </table:table-cell>
          <table:table-cell office:value-type="float" office:value="13.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7]" table:style-name="ce30">
            <text:p>13.80</text:p>
          </table:table-cell>
          <table:table-cell office:value-type="float" office:value="0.6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7]" table:style-name="ce31">
            <text:p>0.69</text:p>
          </table:table-cell>
          <table:table-cell office:value-type="float" office:value="14.4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7]" table:style-name="ce32">
            <text:p>14.49</text:p>
          </table:table-cell>
          <table:table-cell table:number-columns-repeated="16378"/>
        </table:table-row>
        <table:table-row table:style-name="ro3">
          <table:table-cell office:value-type="string" office:string-value="P2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8]" table:style-name="ce33">
            <text:p>P200</text:p>
          </table:table-cell>
          <table:table-cell office:value-type="string" office:string-value="Edwards Cleaning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8]" table:style-name="ce82">
            <text:p>Edwards Cleaning<text:s/></text:p>
          </table:table-cell>
          <table:table-cell office:value-type="string" office:string-value="Invoice 02567 Toilets cleaning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8]" table:style-name="ce82">
            <text:p>Invoice 02567 Toilets cleaning</text:p>
          </table:table-cell>
          <table:table-cell office:value-type="float" office:value="237.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8]" table:style-name="ce30">
            <text:p>237.5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8]" table:style-name="ce31">
            <text:p>0.00</text:p>
          </table:table-cell>
          <table:table-cell office:value-type="float" office:value="237.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8]" table:style-name="ce32">
            <text:p>237.50</text:p>
          </table:table-cell>
          <table:table-cell table:number-columns-repeated="16378"/>
        </table:table-row>
        <table:table-row table:style-name="ro3">
          <table:table-cell office:value-type="string" office:string-value="P20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29]" table:style-name="ce33">
            <text:p>P201</text:p>
          </table:table-cell>
          <table:table-cell office:value-type="string" office:string-value="DHH Garden Services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29]" table:style-name="ce82">
            <text:p>DHH Garden Services<text:s/></text:p>
          </table:table-cell>
          <table:table-cell office:value-type="string" office:string-value="Invoice 4237 grounds maintenance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29]" table:style-name="ce82">
            <text:p>Invoice 4237 grounds maintenance</text:p>
          </table:table-cell>
          <table:table-cell office:value-type="float" office:value="770.8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29]" table:style-name="ce30">
            <text:p>770.83</text:p>
          </table:table-cell>
          <table:table-cell office:value-type="float" office:value="154.1699999999999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29]" table:style-name="ce31">
            <text:p>154.17</text:p>
          </table:table-cell>
          <table:table-cell office:value-type="float" office:value="92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29]" table:style-name="ce32">
            <text:p>925.00</text:p>
          </table:table-cell>
          <table:table-cell table:number-columns-repeated="16378"/>
        </table:table-row>
        <table:table-row table:style-name="ro3">
          <table:table-cell office:value-type="string" office:string-value="P20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0]" table:style-name="ce33">
            <text:p>P202</text:p>
          </table:table-cell>
          <table:table-cell office:value-type="string" office:string-value="The Wright Accounts Services Ltd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0]" table:style-name="ce82">
            <text:p>The Wright Accounts Services Ltd</text:p>
          </table:table-cell>
          <table:table-cell office:value-type="string" office:string-value="Inv-1295 December's Work carried ou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0]" table:style-name="ce82">
            <text:p>Inv-1295 December's Work carried out</text:p>
          </table:table-cell>
          <table:table-cell office:value-type="float" office:value="33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0]" table:style-name="ce30">
            <text:p>330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0]" table:style-name="ce31">
            <text:p>0.00</text:p>
          </table:table-cell>
          <table:table-cell office:value-type="float" office:value="33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0]" table:style-name="ce32">
            <text:p>330.00</text:p>
          </table:table-cell>
          <table:table-cell table:number-columns-repeated="16378"/>
        </table:table-row>
        <table:table-row table:style-name="ro3">
          <table:table-cell office:value-type="string" office:string-value="P20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1]" table:style-name="ce33">
            <text:p>P203</text:p>
          </table:table-cell>
          <table:table-cell office:value-type="string" office:string-value="The Blue Tree Co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1]" table:style-name="ce82">
            <text:p>The Blue Tree Co</text:p>
          </table:table-cell>
          <table:table-cell office:value-type="string" office:string-value="Inv A-2727 Tree works at St Mary's Church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1]" table:style-name="ce82">
            <text:p>Inv A-2727 Tree works at St Mary's Church</text:p>
          </table:table-cell>
          <table:table-cell office:value-type="float" office:value="104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1]" table:style-name="ce30">
            <text:p>1,045.00</text:p>
          </table:table-cell>
          <table:table-cell office:value-type="float" office:value="20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1]" table:style-name="ce31">
            <text:p>209.00</text:p>
          </table:table-cell>
          <table:table-cell office:value-type="float" office:value="125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1]" table:style-name="ce32">
            <text:p>1254.00</text:p>
          </table:table-cell>
          <table:table-cell table:number-columns-repeated="16378"/>
        </table:table-row>
        <table:table-row table:style-name="ro3">
          <table:table-cell office:value-type="string" office:string-value="P20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2]" table:style-name="ce33">
            <text:p>P204</text:p>
          </table:table-cell>
          <table:table-cell office:value-type="string" office:string-value="Savings Account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2]" table:style-name="ce89">
            <text:p>Savings Account<text:s/></text:p>
          </table:table-cell>
          <table:table-cell office:value-type="string" office:string-value="Transfer to Current accoun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2]" table:style-name="ce89">
            <text:p>Transfer to Current account</text:p>
          </table:table-cell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2]" table:style-name="ce84">
            <text:p>5,000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2]" table:style-name="ce85">
            <text:p>0.00</text:p>
          </table:table-cell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2]" table:style-name="ce86">
            <text:p>5000.00</text:p>
          </table:table-cell>
          <table:table-cell table:number-columns-repeated="16378"/>
        </table:table-row>
        <table:table-row table:style-name="ro3">
          <table:table-cell office:value-type="string" office:string-value="P20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3]" table:style-name="ce33">
            <text:p>P205</text:p>
          </table:table-cell>
          <table:table-cell office:value-type="string" office:string-value="E-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3]" table:style-name="ce82">
            <text:p>E-on</text:p>
          </table:table-cell>
          <table:table-cell office:value-type="string" office:string-value="INV KI-E3D82FD1-0031 Pavilion Electric 1/12/23-31/12/2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3]" table:style-name="ce82">
            <text:p>INV KI-E3D82FD1-0031 Pavilion Electric 1/12/23-31/12/23</text:p>
          </table:table-cell>
          <table:table-cell office:value-type="float" office:value="70.7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3]" table:style-name="ce30">
            <text:p>70.73</text:p>
          </table:table-cell>
          <table:table-cell office:value-type="float" office:value="3.5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3]" table:style-name="ce31">
            <text:p>3.53</text:p>
          </table:table-cell>
          <table:table-cell office:value-type="float" office:value="74.26000000000000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3]" table:style-name="ce32">
            <text:p>74.26</text:p>
          </table:table-cell>
          <table:table-cell table:number-columns-repeated="16378"/>
        </table:table-row>
        <table:table-row table:style-name="ro3">
          <table:table-cell office:value-type="string" office:string-value="P20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4]" table:style-name="ce33">
            <text:p>P206</text:p>
          </table:table-cell>
          <table:table-cell office:value-type="string" office:string-value="Steve Dear Tree Service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4]" table:style-name="ce82">
            <text:p>Steve Dear Tree Services</text:p>
          </table:table-cell>
          <table:table-cell office:value-type="string" office:string-value="Tree works - at Springs Inv 1494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4]" table:style-name="ce82">
            <text:p>Tree works - at Springs Inv 14946</text:p>
          </table:table-cell>
          <table:table-cell office:value-type="float" office:value="64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4]" table:style-name="ce30">
            <text:p>640.00</text:p>
          </table:table-cell>
          <table:table-cell office:value-type="float" office:value="12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4]" table:style-name="ce31">
            <text:p>128.00</text:p>
          </table:table-cell>
          <table:table-cell office:value-type="float" office:value="76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4]" table:style-name="ce32">
            <text:p>768.00</text:p>
          </table:table-cell>
          <table:table-cell table:number-columns-repeated="16378"/>
        </table:table-row>
        <table:table-row table:style-name="ro3">
          <table:table-cell office:value-type="string" office:string-value="P20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5]" table:style-name="ce33">
            <text:p>P207</text:p>
          </table:table-cell>
          <table:table-cell office:value-type="string" office:string-value="Hertfordshire County Council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5]" table:style-name="ce82">
            <text:p>Hertfordshire County Council</text:p>
          </table:table-cell>
          <table:table-cell office:value-type="string" office:string-value="Pension Audit work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5]" table:style-name="ce82">
            <text:p>Pension Audit work</text:p>
          </table:table-cell>
          <table:table-cell office:value-type="float" office:value="5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5]" table:style-name="ce30">
            <text:p>50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5]" table:style-name="ce31">
            <text:p>0.00</text:p>
          </table:table-cell>
          <table:table-cell office:value-type="float" office:value="5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5]" table:style-name="ce32">
            <text:p>50.00</text:p>
          </table:table-cell>
          <table:table-cell table:number-columns-repeated="16378"/>
        </table:table-row>
        <table:table-row table:style-name="ro3">
          <table:table-cell office:value-type="string" office:string-value="P20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6]" table:style-name="ce33">
            <text:p>P208</text:p>
          </table:table-cell>
          <table:table-cell office:value-type="string" office:string-value="Castle Water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6]" table:style-name="ce82">
            <text:p>Castle Water</text:p>
          </table:table-cell>
          <table:table-cell office:value-type="string" office:string-value="Inv 10001110290 Alloments Water rates 1/12/23-31/12/2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6]" table:style-name="ce82">
            <text:p>Inv 10001110290 Alloments Water rates 1/12/23-31/12/23</text:p>
          </table:table-cell>
          <table:table-cell office:value-type="float" office:value="37.04999999999999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6]" table:style-name="ce30">
            <text:p>37.05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6]" table:style-name="ce31">
            <text:p>0.00</text:p>
          </table:table-cell>
          <table:table-cell office:value-type="float" office:value="37.04999999999999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6]" table:style-name="ce32">
            <text:p>37.05</text:p>
          </table:table-cell>
          <table:table-cell table:number-columns-repeated="16378"/>
        </table:table-row>
        <table:table-row table:style-name="ro3">
          <table:table-cell office:value-type="string" office:string-value="P20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7]" table:style-name="ce33">
            <text:p>P209</text:p>
          </table:table-cell>
          <table:table-cell office:value-type="string" office:string-value="North Hers Council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7]" table:style-name="ce82">
            <text:p>North Hers Council</text:p>
          </table:table-cell>
          <table:table-cell office:value-type="string" office:string-value="Inv 0002115992 Trade waste Recreational Ground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7]" table:style-name="ce82">
            <text:p>Inv 0002115992 Trade waste Recreational Grounds</text:p>
          </table:table-cell>
          <table:table-cell office:value-type="float" office:value="122.8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7]" table:style-name="ce30">
            <text:p>122.85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7]" table:style-name="ce31">
            <text:p>0.00</text:p>
          </table:table-cell>
          <table:table-cell office:value-type="float" office:value="122.8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7]" table:style-name="ce32">
            <text:p>122.85</text:p>
          </table:table-cell>
          <table:table-cell table:number-columns-repeated="16378"/>
        </table:table-row>
        <table:table-row table:style-name="ro3">
          <table:table-cell office:value-type="string" office:string-value="P21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8]" table:style-name="ce33">
            <text:p>P210</text:p>
          </table:table-cell>
          <table:table-cell office:value-type="string" office:string-value="North Hers Council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8]" table:style-name="ce82">
            <text:p>North Hers Council</text:p>
          </table:table-cell>
          <table:table-cell office:value-type="string" office:string-value="Inv 0002115993 Trade Waste Street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8]" table:style-name="ce82">
            <text:p>Inv 0002115993 Trade Waste Streets</text:p>
          </table:table-cell>
          <table:table-cell office:value-type="float" office:value="139.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8]" table:style-name="ce30">
            <text:p>139.1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8]" table:style-name="ce31">
            <text:p>0.00</text:p>
          </table:table-cell>
          <table:table-cell office:value-type="float" office:value="139.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8]" table:style-name="ce32">
            <text:p>139.10</text:p>
          </table:table-cell>
          <table:table-cell table:number-columns-repeated="16378"/>
        </table:table-row>
        <table:table-row table:style-name="ro3">
          <table:table-cell office:value-type="string" office:string-value="P21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39]" table:style-name="ce33">
            <text:p>P211</text:p>
          </table:table-cell>
          <table:table-cell office:value-type="string" office:string-value="North Hers Council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39]" table:style-name="ce82">
            <text:p>North Hers Council</text:p>
          </table:table-cell>
          <table:table-cell office:value-type="string" office:string-value="Inv 0002116151 Trade waste Spring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39]" table:style-name="ce82">
            <text:p>Inv 0002116151 Trade waste Springs</text:p>
          </table:table-cell>
          <table:table-cell office:value-type="float" office:value="139.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39]" table:style-name="ce30">
            <text:p>139.1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39]" table:style-name="ce31">
            <text:p>0.00</text:p>
          </table:table-cell>
          <table:table-cell office:value-type="float" office:value="139.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39]" table:style-name="ce32">
            <text:p>139.10</text:p>
          </table:table-cell>
          <table:table-cell table:number-columns-repeated="16378"/>
        </table:table-row>
        <table:table-row table:style-name="ro3">
          <table:table-cell office:value-type="string" office:string-value="P21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0]" table:style-name="ce33">
            <text:p>P212</text:p>
          </table:table-cell>
          <table:table-cell office:value-type="string" office:string-value="Castle Water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0]" table:style-name="ce82">
            <text:p>Castle Water</text:p>
          </table:table-cell>
          <table:table-cell office:value-type="string" office:string-value="Inv 10001133675 Cemertery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0]" table:style-name="ce82">
            <text:p>Inv 10001133675 Cemertery<text:s/></text:p>
          </table:table-cell>
          <table:table-cell office:value-type="float" office:value="6.8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0]" table:style-name="ce30">
            <text:p>6.82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0]" table:style-name="ce31">
            <text:p>0.00</text:p>
          </table:table-cell>
          <table:table-cell office:value-type="float" office:value="6.8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0]" table:style-name="ce32">
            <text:p>6.82</text:p>
          </table:table-cell>
          <table:table-cell table:number-columns-repeated="16378"/>
        </table:table-row>
        <table:table-row table:style-name="ro3">
          <table:table-cell office:value-type="string" office:string-value="P213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1]" table:style-name="ce33">
            <text:p>P213</text:p>
          </table:table-cell>
          <table:table-cell office:value-type="string" office:string-value="Castle Water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1]" table:style-name="ce82">
            <text:p>Castle Water</text:p>
          </table:table-cell>
          <table:table-cell office:value-type="string" office:string-value="Inv 10001141836 Pavili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1]" table:style-name="ce82">
            <text:p>Inv 10001141836 Pavilion</text:p>
          </table:table-cell>
          <table:table-cell office:value-type="float" office:value="7.9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1]" table:style-name="ce30">
            <text:p>7.98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1]" table:style-name="ce31">
            <text:p>0.00</text:p>
          </table:table-cell>
          <table:table-cell office:value-type="float" office:value="7.9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1]" table:style-name="ce32">
            <text:p>7.98</text:p>
          </table:table-cell>
          <table:table-cell table:number-columns-repeated="16378"/>
        </table:table-row>
        <table:table-row table:style-name="ro3">
          <table:table-cell office:value-type="string" office:string-value="P21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2]" table:style-name="ce33">
            <text:p>P214</text:p>
          </table:table-cell>
          <table:table-cell office:value-type="string" office:string-value="CPRE Hertfordshire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2]" table:style-name="ce82">
            <text:p>CPRE Hertfordshire</text:p>
          </table:table-cell>
          <table:table-cell office:value-type="string" office:string-value="Annual Sumbcription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2]" table:style-name="ce82">
            <text:p>Annual Sumbcription</text:p>
          </table:table-cell>
          <table:table-cell office:value-type="float" office:value="3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2]" table:style-name="ce30">
            <text:p>36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2]" table:style-name="ce31">
            <text:p>0.00</text:p>
          </table:table-cell>
          <table:table-cell office:value-type="float" office:value="3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2]" table:style-name="ce32">
            <text:p>36.00</text:p>
          </table:table-cell>
          <table:table-cell table:number-columns-repeated="16378"/>
        </table:table-row>
        <table:table-row table:style-name="ro3">
          <table:table-cell office:value-type="string" office:string-value="P21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3]" table:style-name="ce33">
            <text:p>P215</text:p>
          </table:table-cell>
          <table:table-cell office:value-type="string" office:string-value="Pindar Creative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3]" table:style-name="ce82">
            <text:p>Pindar Creative</text:p>
          </table:table-cell>
          <table:table-cell office:value-type="string" office:string-value="Reprint of Ashwell leaflets Inv 9645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3]" table:style-name="ce82">
            <text:p>Reprint of Ashwell leaflets Inv 96458</text:p>
          </table:table-cell>
          <table:table-cell office:value-type="float" office:value="71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3]" table:style-name="ce30">
            <text:p>715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3]" table:style-name="ce31">
            <text:p>0.00</text:p>
          </table:table-cell>
          <table:table-cell office:value-type="float" office:value="715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3]" table:style-name="ce32">
            <text:p>715.00</text:p>
          </table:table-cell>
          <table:table-cell table:number-columns-repeated="16378"/>
        </table:table-row>
        <table:table-row table:style-name="ro3">
          <table:table-cell office:value-type="string" office:string-value="P216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4]" table:style-name="ce33">
            <text:p>P216</text:p>
          </table:table-cell>
          <table:table-cell office:value-type="string" office:string-value="Savings Account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4]" table:style-name="ce89">
            <text:p>Savings Account<text:s/></text:p>
          </table:table-cell>
          <table:table-cell office:value-type="string" office:string-value="Transfer to Current account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4]" table:style-name="ce89">
            <text:p>Transfer to Current account</text:p>
          </table:table-cell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4]" table:style-name="ce84">
            <text:p>5,000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4]" table:style-name="ce85">
            <text:p>0.00</text:p>
          </table:table-cell>
          <table:table-cell office:value-type="float" office:value="500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4]" table:style-name="ce86">
            <text:p>5000.00</text:p>
          </table:table-cell>
          <table:table-cell table:number-columns-repeated="16378"/>
        </table:table-row>
        <table:table-row table:style-name="ro3">
          <table:table-cell office:value-type="string" office:string-value="P21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5]" table:style-name="ce33">
            <text:p>P217</text:p>
          </table:table-cell>
          <table:table-cell office:value-type="string" office:string-value="Edwards Cleaning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5]" table:style-name="ce82">
            <text:p>Edwards Cleaning<text:s/></text:p>
          </table:table-cell>
          <table:table-cell office:value-type="string" office:string-value="Invoice 02574 Repairs in ladies toilets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5]" table:style-name="ce82">
            <text:p>Invoice 02574 Repairs in ladies toilets</text:p>
          </table:table-cell>
          <table:table-cell office:value-type="float" office:value="22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5]" table:style-name="ce30">
            <text:p>220.0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5]" table:style-name="ce31">
            <text:p>0.00</text:p>
          </table:table-cell>
          <table:table-cell office:value-type="float" office:value="22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5]" table:style-name="ce32">
            <text:p>220.00</text:p>
          </table:table-cell>
          <table:table-cell table:number-columns-repeated="16378"/>
        </table:table-row>
        <table:table-row table:style-name="ro3">
          <table:table-cell office:value-type="string" office:string-value="P21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6]" table:style-name="ce33">
            <text:p>P218</text:p>
          </table:table-cell>
          <table:table-cell office:value-type="string" office:string-value="HMRC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C246]" table:style-name="ce82">
            <text:p>HMRC</text:p>
          </table:table-cell>
          <table:table-cell office:value-type="string" office:string-value="PAYE For January 202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6]" table:style-name="ce82">
            <text:p>PAYE For January 2024</text:p>
          </table:table-cell>
          <table:table-cell office:value-type="float" office:value="717.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6]" table:style-name="ce30">
            <text:p>717.8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6]" table:style-name="ce31">
            <text:p>0.00</text:p>
          </table:table-cell>
          <table:table-cell office:value-type="float" office:value="717.8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6]" table:style-name="ce32">
            <text:p>717.80</text:p>
          </table:table-cell>
          <table:table-cell table:number-columns-repeated="16378"/>
        </table:table-row>
        <table:table-row table:style-name="ro3">
          <table:table-cell office:value-type="string" office:string-value="P21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7]" table:style-name="ce33">
            <text:p>P219</text:p>
          </table:table-cell>
          <table:table-cell office:value-type="string" table:style-name="ce82">
            <text:p>ECO</text:p>
          </table:table-cell>
          <table:table-cell office:value-type="string" office:string-value="Environmental Cleansing Officer salary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7]" table:style-name="ce82">
            <text:p>Environmental Cleansing Officer salary</text:p>
          </table:table-cell>
          <table:table-cell office:value-type="float" office:value="264.6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7]" table:style-name="ce30">
            <text:p>264.62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7]" table:style-name="ce31">
            <text:p>0.00</text:p>
          </table:table-cell>
          <table:table-cell office:value-type="float" office:value="264.6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7]" table:style-name="ce32">
            <text:p>264.62</text:p>
          </table:table-cell>
          <table:table-cell table:number-columns-repeated="16378"/>
        </table:table-row>
        <table:table-row table:style-name="ro3">
          <table:table-cell office:value-type="string" office:string-value="P22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8]" table:style-name="ce33">
            <text:p>P220</text:p>
          </table:table-cell>
          <table:table-cell office:value-type="string" table:style-name="ce82">
            <text:p>Grounds officer</text:p>
          </table:table-cell>
          <table:table-cell office:value-type="string" office:string-value="Grounds Officer salary 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8]" table:style-name="ce82">
            <text:p>Grounds Officer salary<text:s/></text:p>
          </table:table-cell>
          <table:table-cell office:value-type="float" office:value="155.1999999999999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8]" table:style-name="ce30">
            <text:p>155.20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8]" table:style-name="ce31">
            <text:p>0.00</text:p>
          </table:table-cell>
          <table:table-cell office:value-type="float" office:value="155.19999999999999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8]" table:style-name="ce32">
            <text:p>155.20</text:p>
          </table:table-cell>
          <table:table-cell table:number-columns-repeated="16378"/>
        </table:table-row>
        <table:table-row table:style-name="ro3">
          <table:table-cell office:value-type="string" office:string-value="P221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49]" table:style-name="ce33">
            <text:p>P221</text:p>
          </table:table-cell>
          <table:table-cell office:value-type="string" table:style-name="ce82">
            <text:p>Clerk</text:p>
          </table:table-cell>
          <table:table-cell office:value-type="string" office:string-value="Clerk salary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49]" table:style-name="ce82">
            <text:p>Clerk salary</text:p>
          </table:table-cell>
          <table:table-cell office:value-type="float" office:value="1594.4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49]" table:style-name="ce30">
            <text:p>1,594.47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49]" table:style-name="ce31">
            <text:p>0.00</text:p>
          </table:table-cell>
          <table:table-cell office:value-type="float" office:value="1594.47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49]" table:style-name="ce32">
            <text:p>1594.47</text:p>
          </table:table-cell>
          <table:table-cell table:number-columns-repeated="16378"/>
        </table:table-row>
        <table:table-row table:style-name="ro3">
          <table:table-cell office:value-type="string" office:string-value="P22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B250]" table:style-name="ce33">
            <text:p>P222</text:p>
          </table:table-cell>
          <table:table-cell office:value-type="string" table:style-name="ce82">
            <text:p>Deputy Clerk</text:p>
          </table:table-cell>
          <table:table-cell office:value-type="string" office:string-value="Deputy Clerk Salary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D250]" table:style-name="ce82">
            <text:p>Deputy Clerk Salary</text:p>
          </table:table-cell>
          <table:table-cell office:value-type="float" office:value="1004.6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H250]" table:style-name="ce30">
            <text:p>1,004.64</text:p>
          </table:table-cell>
          <table:table-cell office:value-type="float" office:value="0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I250]" table:style-name="ce31">
            <text:p>0.00</text:p>
          </table:table-cell>
          <table:table-cell office:value-type="float" office:value="1004.6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Payments_.G250]" table:style-name="ce32">
            <text:p>1004.64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table:style-name="ce33"/>
          <table:table-cell table:style-name="ce39"/>
          <table:table-cell table:style-name="ce40"/>
          <table:table-cell office:value-type="float" office:value="18598.82" table:formula="of:=SUM([.D12:.D41])" table:style-name="ce41">
            <text:p>18,598.82</text:p>
          </table:table-cell>
          <table:table-cell office:value-type="float" office:value="507.14" table:formula="of:=SUM([.E12:.E41])" table:style-name="ce41">
            <text:p>507.14</text:p>
          </table:table-cell>
          <table:table-cell table:style-name="ce38"/>
          <table:table-cell table:number-columns-repeated="16378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51">
            <text:p>Total</text:p>
          </table:table-cell>
          <table:table-cell office:value-type="currency" office:value="19105.96" table:formula="of:=SUM([.F12:.F41])" table:style-name="ce52">
            <text:p>£19,105.96</text:p>
          </table:table-cell>
          <table:table-cell table:number-columns-repeated="16378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8"/>
        </table:table-row>
        <table:table-row table:style-name="ro5">
          <table:table-cell table:style-name="ce58"/>
          <table:table-cell office:value-type="string" table:style-name="ce59">
            <text:p>MONEY AT BANK</text:p>
          </table:table-cell>
          <table:table-cell office:value-type="string" table:style-name="ce60">
            <text:p>Current Account 31/01/2024</text:p>
          </table:table-cell>
          <table:table-cell office:value-type="float" office:value="5108.82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_Bank_Reconciliation.G7]" table:style-name="ce61">
            <text:p>5,108.82</text:p>
          </table:table-cell>
          <table:table-cell table:style-name="ce62"/>
          <table:table-cell table:style-name="ce27"/>
          <table:table-cell table:number-columns-repeated="16378"/>
        </table:table-row>
        <table:table-row table:style-name="ro4">
          <table:table-cell table:style-name="ce63"/>
          <table:table-cell table:style-name="ce64"/>
          <table:table-cell office:value-type="string" table:style-name="ce65">
            <text:p>Reserve Account 31/01/2024</text:p>
          </table:table-cell>
          <table:table-cell office:value-type="float" office:value="85545.84" table:formula="of:=['https://d.docs.live.net/2365c841a645bf45/ASHWEL^F2-DESKTOP-L27UFJP/FINANCE AND GOVERNANCE inc legal insurance risk elections etc/CASHBOOK AND MONTHLY ACCOUNTS/2023-2024/Previous months copies of accounts and budget trackers/M10.ACCOUNTS AND BUDGET TRACKING JANUARY 2024.xlsx'#_Bank_Reconciliation.G8]" table:style-name="ce66">
            <text:p>85,545.84</text:p>
          </table:table-cell>
          <table:table-cell table:style-name="ce67"/>
          <table:table-cell table:style-name="ce68"/>
          <table:table-cell table:number-columns-repeated="16378"/>
        </table:table-row>
        <table:table-row table:style-name="ro5">
          <table:table-cell table:style-name="ce1"/>
          <table:table-cell table:style-name="ce69"/>
          <table:table-cell office:value-type="string" table:style-name="ce60">
            <text:p>Total cash</text:p>
          </table:table-cell>
          <table:table-cell office:value-type="currency" office:value="90654.66" table:formula="of:=SUM([.D48:.D49])" table:style-name="ce70">
            <text:p>£90,654.66</text:p>
          </table:table-cell>
          <table:table-cell table:style-name="ce60"/>
          <table:table-cell table:style-name="ce7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4">
          <table:table-cell table:style-name="ce72"/>
          <table:table-cell table:number-columns-repeated="4" table:style-name="ce5"/>
          <table:table-cell table:style-name="ce73"/>
          <table:table-cell table:number-columns-repeated="16378"/>
        </table:table-row>
        <table:table-row table:style-name="ro5">
          <table:table-cell table:style-name="ce72"/>
          <table:table-cell table:number-columns-repeated="2" table:style-name="ce74"/>
          <table:table-cell table:number-columns-repeated="2" table:style-name="ce5"/>
          <table:table-cell table:style-name="ce73"/>
          <table:table-cell table:number-columns-repeated="16378"/>
        </table:table-row>
        <table:table-row table:style-name="ro5">
          <table:table-cell table:style-name="ce72"/>
          <table:table-cell table:number-columns-repeated="2" table:style-name="ce75"/>
          <table:table-cell table:number-columns-repeated="2" table:style-name="ce5"/>
          <table:table-cell table:style-name="ce73"/>
          <table:table-cell table:number-columns-repeated="16378"/>
        </table:table-row>
        <table:table-row table:style-name="ro5">
          <table:table-cell table:style-name="ce72"/>
          <table:table-cell office:value-type="string" table:style-name="ce75">
            <text:p>Signed…………………………………</text:p>
          </table:table-cell>
          <table:table-cell office:value-type="string" table:style-name="ce75">
            <text:p>Signed…………………………………</text:p>
          </table:table-cell>
          <table:table-cell table:number-columns-repeated="2" table:style-name="ce5"/>
          <table:table-cell table:style-name="ce73"/>
          <table:table-cell table:number-columns-repeated="16378"/>
        </table:table-row>
        <table:table-row table:number-rows-repeated="2" table:style-name="ro5">
          <table:table-cell table:style-name="ce72"/>
          <table:table-cell table:number-columns-repeated="2" table:style-name="ce75"/>
          <table:table-cell table:number-columns-repeated="2" table:style-name="ce5"/>
          <table:table-cell table:style-name="ce73"/>
          <table:table-cell table:number-columns-repeated="16378"/>
        </table:table-row>
        <table:table-row table:style-name="ro4">
          <table:table-cell table:style-name="ce72"/>
          <table:table-cell office:value-type="string" table:style-name="ce76">
            <text:p>Date……………………………………</text:p>
          </table:table-cell>
          <table:table-cell office:value-type="string" table:style-name="ce76">
            <text:p>Date……………………………………</text:p>
          </table:table-cell>
          <table:table-cell table:number-columns-repeated="2" table:style-name="ce5"/>
          <table:table-cell table:style-name="ce7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77"/>
          <table:table-cell table:number-columns-repeated="4" table:style-name="ce78"/>
          <table:table-cell table:style-name="ce79"/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BUDGET_SUMMARY_AT_31_JAN_2024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BUDGET_SUMMARY_AT_31_JAN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Receipts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Receipts" table:mode="copy-results-only"/>
        <table:table-column/>
        <table:table-row table:number-rows-repeated="117">
          <table:table-cell table:number-columns-repeated="16384"/>
        </table:table-row>
        <table:table-row>
          <table:table-cell/>
          <table:table-cell office:value-type="string" office:string-value="R86"/>
          <table:table-cell office:value-type="string" office:string-value="Nevilles Funeral Services"/>
          <table:table-cell office:value-type="string" office:string-value="Rent for Chapel of Rest (January)"/>
          <table:table-cell table:number-columns-repeated="2"/>
          <table:table-cell office:value-type="float" office:value="68.75"/>
          <table:table-cell table:number-columns-repeated="16377"/>
        </table:table-row>
        <table:table-row>
          <table:table-cell/>
          <table:table-cell office:value-type="string" office:string-value="R87"/>
          <table:table-cell office:value-type="string" office:string-value="Savings Account"/>
          <table:table-cell office:value-type="string" office:string-value="To the current account to top up"/>
          <table:table-cell table:number-columns-repeated="2"/>
          <table:table-cell office:value-type="float" office:value="5000"/>
          <table:table-cell table:number-columns-repeated="16377"/>
        </table:table-row>
        <table:table-row>
          <table:table-cell/>
          <table:table-cell office:value-type="string" office:string-value="R88"/>
          <table:table-cell office:value-type="string" office:string-value="Savings Account"/>
          <table:table-cell office:value-type="string" office:string-value="To the current account to top up"/>
          <table:table-cell table:number-columns-repeated="2"/>
          <table:table-cell office:value-type="float" office:value="5000"/>
          <table:table-cell table:number-columns-repeated="16377"/>
        </table:table-row>
        <table:table-row>
          <table:table-cell/>
          <table:table-cell office:value-type="string" office:string-value="R89"/>
          <table:table-cell office:value-type="string" office:string-value="EH Crouch"/>
          <table:table-cell office:value-type="string" office:string-value="CW/24.02 Interment"/>
          <table:table-cell table:number-columns-repeated="2"/>
          <table:table-cell office:value-type="float" office:value="175"/>
          <table:table-cell table:number-columns-repeated="16377"/>
        </table:table-row>
        <table:table-row>
          <table:table-cell/>
          <table:table-cell office:value-type="string" office:string-value="R90"/>
          <table:table-cell office:value-type="string" office:string-value="Austins"/>
          <table:table-cell office:value-type="string" office:string-value="CW/24.03 Burial"/>
          <table:table-cell table:number-columns-repeated="2"/>
          <table:table-cell office:value-type="float" office:value="175"/>
          <table:table-cell table:number-columns-repeated="16377"/>
        </table:table-row>
        <table:table-row table:number-rows-repeated="1048454">
          <table:table-cell table:number-columns-repeated="16377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Payments_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Payments_" table:mode="copy-results-only"/>
        <table:table-column/>
        <table:table-row table:number-rows-repeated="220">
          <table:table-cell table:number-columns-repeated="16384"/>
        </table:table-row>
        <table:table-row>
          <table:table-cell/>
          <table:table-cell office:value-type="string" office:string-value="P193"/>
          <table:table-cell office:value-type="string" office:string-value="Wave"/>
          <table:table-cell office:value-type="string" office:string-value="Inv 12923364 Pavilion sewage"/>
          <table:table-cell table:number-columns-repeated="2"/>
          <table:table-cell office:value-type="float" office:value="65.040000000000006"/>
          <table:table-cell office:value-type="float" office:value="65.040000000000006"/>
          <table:table-cell table:number-columns-repeated="16376"/>
        </table:table-row>
        <table:table-row>
          <table:table-cell/>
          <table:table-cell office:value-type="string" office:string-value="P194"/>
          <table:table-cell office:value-type="string" office:string-value="E-on"/>
          <table:table-cell office:value-type="string" office:string-value="Inv KI-E3D82FD1-0030 Pavilion Electric 1st November to 30th November"/>
          <table:table-cell table:number-columns-repeated="2"/>
          <table:table-cell office:value-type="float" office:value="124.57"/>
          <table:table-cell office:value-type="float" office:value="118.64"/>
          <table:table-cell office:value-type="float" office:value="5.93"/>
          <table:table-cell table:number-columns-repeated="16375"/>
        </table:table-row>
        <table:table-row>
          <table:table-cell/>
          <table:table-cell office:value-type="string" office:string-value="P195"/>
          <table:table-cell office:value-type="string" office:string-value="HMRC"/>
          <table:table-cell office:value-type="string" office:string-value="PAYE For December 2023"/>
          <table:table-cell table:number-columns-repeated="2"/>
          <table:table-cell office:value-type="float" office:value="1025.01"/>
          <table:table-cell office:value-type="float" office:value="1025.01"/>
          <table:table-cell table:number-columns-repeated="16376"/>
        </table:table-row>
        <table:table-row>
          <table:table-cell/>
          <table:table-cell office:value-type="string" office:string-value="P196"/>
          <table:table-cell office:value-type="string" office:string-value="DUO"/>
          <table:table-cell office:value-type="string" office:string-value="Inv 11535 webhosting January"/>
          <table:table-cell table:number-columns-repeated="2"/>
          <table:table-cell office:value-type="float" office:value="30"/>
          <table:table-cell office:value-type="float" office:value="25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P197"/>
          <table:table-cell office:value-type="string" office:string-value="E-on"/>
          <table:table-cell office:value-type="string" office:string-value="Inv KI-18B0255C-0031 Toilets Electric 1/11/23-16/11/23"/>
          <table:table-cell table:number-columns-repeated="2"/>
          <table:table-cell office:value-type="float" office:value="17.100000000000001"/>
          <table:table-cell office:value-type="float" office:value="16.28"/>
          <table:table-cell office:value-type="float" office:value="0.82"/>
          <table:table-cell table:number-columns-repeated="16375"/>
        </table:table-row>
        <table:table-row>
          <table:table-cell/>
          <table:table-cell office:value-type="string" office:string-value="P198"/>
          <table:table-cell office:value-type="string" office:string-value="ICO"/>
          <table:table-cell office:value-type="string" office:string-value="Data Protection"/>
          <table:table-cell table:number-columns-repeated="2"/>
          <table:table-cell office:value-type="float" office:value="35"/>
          <table:table-cell office:value-type="float" office:value="35"/>
          <table:table-cell table:number-columns-repeated="16376"/>
        </table:table-row>
        <table:table-row>
          <table:table-cell/>
          <table:table-cell office:value-type="string" office:string-value="P199"/>
          <table:table-cell office:value-type="string" office:string-value="Octopus Energy"/>
          <table:table-cell office:value-type="string" office:string-value="Inv KI-FC2BA58F-0003 Toilets Electric 1/12/23-31/12/23"/>
          <table:table-cell table:number-columns-repeated="2"/>
          <table:table-cell office:value-type="float" office:value="14.49"/>
          <table:table-cell office:value-type="float" office:value="13.8"/>
          <table:table-cell office:value-type="float" office:value="0.69"/>
          <table:table-cell table:number-columns-repeated="16375"/>
        </table:table-row>
        <table:table-row>
          <table:table-cell/>
          <table:table-cell office:value-type="string" office:string-value="P200"/>
          <table:table-cell office:value-type="string" office:string-value="Edwards Cleaning "/>
          <table:table-cell office:value-type="string" office:string-value="Invoice 02567 Toilets cleaning"/>
          <table:table-cell table:number-columns-repeated="2"/>
          <table:table-cell office:value-type="float" office:value="237.5"/>
          <table:table-cell office:value-type="float" office:value="237.5"/>
          <table:table-cell table:number-columns-repeated="16376"/>
        </table:table-row>
        <table:table-row>
          <table:table-cell/>
          <table:table-cell office:value-type="string" office:string-value="P201"/>
          <table:table-cell office:value-type="string" office:string-value="DHH Garden Services "/>
          <table:table-cell office:value-type="string" office:string-value="Invoice 4237 grounds maintenance"/>
          <table:table-cell table:number-columns-repeated="2"/>
          <table:table-cell office:value-type="float" office:value="925"/>
          <table:table-cell office:value-type="float" office:value="770.83"/>
          <table:table-cell office:value-type="float" office:value="154.16999999999999"/>
          <table:table-cell table:number-columns-repeated="16375"/>
        </table:table-row>
        <table:table-row>
          <table:table-cell/>
          <table:table-cell office:value-type="string" office:string-value="P202"/>
          <table:table-cell office:value-type="string" office:string-value="The Wright Accounts Services Ltd"/>
          <table:table-cell office:value-type="string" office:string-value="Inv-1295 December's Work carried out"/>
          <table:table-cell table:number-columns-repeated="2"/>
          <table:table-cell office:value-type="float" office:value="330"/>
          <table:table-cell office:value-type="float" office:value="330"/>
          <table:table-cell table:number-columns-repeated="16376"/>
        </table:table-row>
        <table:table-row>
          <table:table-cell/>
          <table:table-cell office:value-type="string" office:string-value="P203"/>
          <table:table-cell office:value-type="string" office:string-value="The Blue Tree Co"/>
          <table:table-cell office:value-type="string" office:string-value="Inv A-2727 Tree works at St Mary's Church"/>
          <table:table-cell table:number-columns-repeated="2"/>
          <table:table-cell office:value-type="float" office:value="1254"/>
          <table:table-cell office:value-type="float" office:value="1045"/>
          <table:table-cell office:value-type="float" office:value="209"/>
          <table:table-cell table:number-columns-repeated="16375"/>
        </table:table-row>
        <table:table-row>
          <table:table-cell/>
          <table:table-cell office:value-type="string" office:string-value="P204"/>
          <table:table-cell office:value-type="string" office:string-value="Savings Account "/>
          <table:table-cell office:value-type="string" office:string-value="Transfer to Current account"/>
          <table:table-cell table:number-columns-repeated="2"/>
          <table:table-cell office:value-type="float" office:value="5000"/>
          <table:table-cell office:value-type="float" office:value="5000"/>
          <table:table-cell table:number-columns-repeated="16376"/>
        </table:table-row>
        <table:table-row>
          <table:table-cell/>
          <table:table-cell office:value-type="string" office:string-value="P205"/>
          <table:table-cell office:value-type="string" office:string-value="E-on"/>
          <table:table-cell office:value-type="string" office:string-value="INV KI-E3D82FD1-0031 Pavilion Electric 1/12/23-31/12/23"/>
          <table:table-cell table:number-columns-repeated="2"/>
          <table:table-cell office:value-type="float" office:value="74.260000000000005"/>
          <table:table-cell office:value-type="float" office:value="70.73"/>
          <table:table-cell office:value-type="float" office:value="3.53"/>
          <table:table-cell table:number-columns-repeated="16375"/>
        </table:table-row>
        <table:table-row>
          <table:table-cell/>
          <table:table-cell office:value-type="string" office:string-value="P206"/>
          <table:table-cell office:value-type="string" office:string-value="Steve Dear Tree Services"/>
          <table:table-cell office:value-type="string" office:string-value="Tree works - at Springs Inv 14946"/>
          <table:table-cell table:number-columns-repeated="2"/>
          <table:table-cell office:value-type="float" office:value="768"/>
          <table:table-cell office:value-type="float" office:value="640"/>
          <table:table-cell office:value-type="float" office:value="128"/>
          <table:table-cell table:number-columns-repeated="16375"/>
        </table:table-row>
        <table:table-row>
          <table:table-cell/>
          <table:table-cell office:value-type="string" office:string-value="P207"/>
          <table:table-cell office:value-type="string" office:string-value="Hertfordshire County Council"/>
          <table:table-cell office:value-type="string" office:string-value="Pension Audit work"/>
          <table:table-cell table:number-columns-repeated="2"/>
          <table:table-cell office:value-type="float" office:value="50"/>
          <table:table-cell office:value-type="float" office:value="50"/>
          <table:table-cell table:number-columns-repeated="16376"/>
        </table:table-row>
        <table:table-row>
          <table:table-cell/>
          <table:table-cell office:value-type="string" office:string-value="P208"/>
          <table:table-cell office:value-type="string" office:string-value="Castle Water"/>
          <table:table-cell office:value-type="string" office:string-value="Inv 10001110290 Alloments Water rates 1/12/23-31/12/23"/>
          <table:table-cell table:number-columns-repeated="2"/>
          <table:table-cell office:value-type="float" office:value="37.049999999999997"/>
          <table:table-cell office:value-type="float" office:value="37.049999999999997"/>
          <table:table-cell table:number-columns-repeated="16376"/>
        </table:table-row>
        <table:table-row>
          <table:table-cell/>
          <table:table-cell office:value-type="string" office:string-value="P209"/>
          <table:table-cell office:value-type="string" office:string-value="North Hers Council"/>
          <table:table-cell office:value-type="string" office:string-value="Inv 0002115992 Trade waste Recreational Grounds"/>
          <table:table-cell table:number-columns-repeated="2"/>
          <table:table-cell office:value-type="float" office:value="122.85"/>
          <table:table-cell office:value-type="float" office:value="122.85"/>
          <table:table-cell table:number-columns-repeated="16376"/>
        </table:table-row>
        <table:table-row>
          <table:table-cell/>
          <table:table-cell office:value-type="string" office:string-value="P210"/>
          <table:table-cell office:value-type="string" office:string-value="North Hers Council"/>
          <table:table-cell office:value-type="string" office:string-value="Inv 0002115993 Trade Waste Streets"/>
          <table:table-cell table:number-columns-repeated="2"/>
          <table:table-cell office:value-type="float" office:value="139.1"/>
          <table:table-cell office:value-type="float" office:value="139.1"/>
          <table:table-cell table:number-columns-repeated="16376"/>
        </table:table-row>
        <table:table-row>
          <table:table-cell/>
          <table:table-cell office:value-type="string" office:string-value="P211"/>
          <table:table-cell office:value-type="string" office:string-value="North Hers Council"/>
          <table:table-cell office:value-type="string" office:string-value="Inv 0002116151 Trade waste Springs"/>
          <table:table-cell table:number-columns-repeated="2"/>
          <table:table-cell office:value-type="float" office:value="139.1"/>
          <table:table-cell office:value-type="float" office:value="139.1"/>
          <table:table-cell table:number-columns-repeated="16376"/>
        </table:table-row>
        <table:table-row>
          <table:table-cell/>
          <table:table-cell office:value-type="string" office:string-value="P212"/>
          <table:table-cell office:value-type="string" office:string-value="Castle Water"/>
          <table:table-cell office:value-type="string" office:string-value="Inv 10001133675 Cemertery "/>
          <table:table-cell table:number-columns-repeated="2"/>
          <table:table-cell office:value-type="float" office:value="6.82"/>
          <table:table-cell office:value-type="float" office:value="6.82"/>
          <table:table-cell table:number-columns-repeated="16376"/>
        </table:table-row>
        <table:table-row>
          <table:table-cell/>
          <table:table-cell office:value-type="string" office:string-value="P213"/>
          <table:table-cell office:value-type="string" office:string-value="Castle Water"/>
          <table:table-cell office:value-type="string" office:string-value="Inv 10001141836 Pavilion"/>
          <table:table-cell table:number-columns-repeated="2"/>
          <table:table-cell office:value-type="float" office:value="7.98"/>
          <table:table-cell office:value-type="float" office:value="7.98"/>
          <table:table-cell table:number-columns-repeated="16376"/>
        </table:table-row>
        <table:table-row>
          <table:table-cell/>
          <table:table-cell office:value-type="string" office:string-value="P214"/>
          <table:table-cell office:value-type="string" office:string-value="CPRE Hertfordshire"/>
          <table:table-cell office:value-type="string" office:string-value="Annual Sumbcription"/>
          <table:table-cell table:number-columns-repeated="2"/>
          <table:table-cell office:value-type="float" office:value="36"/>
          <table:table-cell office:value-type="float" office:value="36"/>
          <table:table-cell table:number-columns-repeated="16376"/>
        </table:table-row>
        <table:table-row>
          <table:table-cell/>
          <table:table-cell office:value-type="string" office:string-value="P215"/>
          <table:table-cell office:value-type="string" office:string-value="Pindar Creative"/>
          <table:table-cell office:value-type="string" office:string-value="Reprint of Ashwell leaflets Inv 96458"/>
          <table:table-cell table:number-columns-repeated="2"/>
          <table:table-cell office:value-type="float" office:value="715"/>
          <table:table-cell office:value-type="float" office:value="715"/>
          <table:table-cell table:number-columns-repeated="16376"/>
        </table:table-row>
        <table:table-row>
          <table:table-cell/>
          <table:table-cell office:value-type="string" office:string-value="P216"/>
          <table:table-cell office:value-type="string" office:string-value="Savings Account "/>
          <table:table-cell office:value-type="string" office:string-value="Transfer to Current account"/>
          <table:table-cell table:number-columns-repeated="2"/>
          <table:table-cell office:value-type="float" office:value="5000"/>
          <table:table-cell office:value-type="float" office:value="5000"/>
          <table:table-cell table:number-columns-repeated="16376"/>
        </table:table-row>
        <table:table-row>
          <table:table-cell/>
          <table:table-cell office:value-type="string" office:string-value="P217"/>
          <table:table-cell office:value-type="string" office:string-value="Edwards Cleaning "/>
          <table:table-cell office:value-type="string" office:string-value="Invoice 02574 Repairs in ladies toilets"/>
          <table:table-cell table:number-columns-repeated="2"/>
          <table:table-cell office:value-type="float" office:value="220"/>
          <table:table-cell office:value-type="float" office:value="220"/>
          <table:table-cell table:number-columns-repeated="16376"/>
        </table:table-row>
        <table:table-row>
          <table:table-cell/>
          <table:table-cell office:value-type="string" office:string-value="P218"/>
          <table:table-cell office:value-type="string" office:string-value="HMRC"/>
          <table:table-cell office:value-type="string" office:string-value="PAYE For January 2024"/>
          <table:table-cell table:number-columns-repeated="2"/>
          <table:table-cell office:value-type="float" office:value="717.8"/>
          <table:table-cell office:value-type="float" office:value="717.8"/>
          <table:table-cell table:number-columns-repeated="16376"/>
        </table:table-row>
        <table:table-row>
          <table:table-cell/>
          <table:table-cell office:value-type="string" office:string-value="P219"/>
          <table:table-cell/>
          <table:table-cell office:value-type="string" office:string-value="Environmental Cleansing Officer salary"/>
          <table:table-cell table:number-columns-repeated="2"/>
          <table:table-cell office:value-type="float" office:value="264.62"/>
          <table:table-cell office:value-type="float" office:value="264.62"/>
          <table:table-cell table:number-columns-repeated="16376"/>
        </table:table-row>
        <table:table-row>
          <table:table-cell/>
          <table:table-cell office:value-type="string" office:string-value="P220"/>
          <table:table-cell/>
          <table:table-cell office:value-type="string" office:string-value="Grounds Officer salary "/>
          <table:table-cell table:number-columns-repeated="2"/>
          <table:table-cell office:value-type="float" office:value="155.19999999999999"/>
          <table:table-cell office:value-type="float" office:value="155.19999999999999"/>
          <table:table-cell table:number-columns-repeated="16376"/>
        </table:table-row>
        <table:table-row>
          <table:table-cell/>
          <table:table-cell office:value-type="string" office:string-value="P221"/>
          <table:table-cell/>
          <table:table-cell office:value-type="string" office:string-value="Clerk salary"/>
          <table:table-cell table:number-columns-repeated="2"/>
          <table:table-cell office:value-type="float" office:value="1594.47"/>
          <table:table-cell office:value-type="float" office:value="1594.47"/>
          <table:table-cell table:number-columns-repeated="16376"/>
        </table:table-row>
        <table:table-row>
          <table:table-cell/>
          <table:table-cell office:value-type="string" office:string-value="P222"/>
          <table:table-cell/>
          <table:table-cell office:value-type="string" office:string-value="Deputy Clerk Salary"/>
          <table:table-cell table:number-columns-repeated="2"/>
          <table:table-cell office:value-type="float" office:value="1004.64"/>
          <table:table-cell office:value-type="float" office:value="1004.64"/>
          <table:table-cell table:number-columns-repeated="16376"/>
        </table:table-row>
        <table:table-row table:number-rows-repeated="1048326">
          <table:table-cell table:number-columns-repeated="16376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budget_track_-_receipts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budget_track_-_receip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budget_track_-_payments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budget_track_-_pay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Allocated_reserve_budget_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Allocated_reserve_budge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_Bank_Reconciliation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_Bank_Reconcili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08.82"/>
          <table:table-cell table:number-columns-repeated="16377"/>
        </table:table-row>
        <table:table-row>
          <table:table-cell table:number-columns-repeated="6"/>
          <table:table-cell office:value-type="float" office:value="85545.84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annual_VAT_reclaim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annual_VAT_recla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'#latest_monthly_summary_-_Jan_24" table:style-name="ta2">
        <table:table-source xlink:href="https://d.docs.live.net/2365c841a645bf45/ASHWEL%5eF2-DESKTOP-L27UFJP/FINANCE%20AND%20GOVERNANCE%20inc%20legal%20insurance%20risk%20elections%20etc/CASHBOOK%20AND%20MONTHLY%20ACCOUNTS/2023-2024/Previous%20months%20copies%20of%20accounts%20and%20budget%20trackers/M10.ACCOUNTS%20AND%20BUDGET%20TRACKING%20JANUARY%202024.xlsx" table:table-name="latest_monthly_summary_-_Jan_2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5"/>
    <style:style style:name="Default" style:family="table-cell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rish Clerk</meta:initial-creator>
    <dc:creator>Parish Clerk</dc:creator>
    <meta:creation-date>2024-02-07T10:08:06Z</meta:creation-date>
    <dc:date>2024-02-07T10:31:25Z</dc:date>
    <meta:print-date>2024-02-07T10:19:41Z</meta:print-date>
    <meta:editing-duration>PT0S</meta:editing-duration>
  </office:meta>
</office:document-meta>
</file>